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5">
      <style:table-cell-properties style:vertical-align="middle"/>
    </style:style>
    <style:style style:name="ce25" style:family="table-cell" style:parent-style-name="Normale_32_2_32_2" style:data-style-name="N0">
      <style:table-cell-properties style:vertical-align="middle" fo:background-color="transparent"/>
    </style:style>
    <style:style style:name="ce26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5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style:vertical-align="middle" fo:wrap-option="wrap" fo:background-color="#DCE6F1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0">
      <style:table-cell-properties style:vertical-align="middle" fo:wrap-option="wrap" fo:background-color="#DCE6F1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9">
      <style:table-cell-properties style:vertical-align="middle" fo:wrap-option="wrap" fo:background-color="#DCE6F1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">
      <style:table-cell-properties style:vertical-align="middle" fo:wrap-option="wrap" fo:background-color="#DCE6F1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6">
      <style:table-cell-properties style:vertical-align="middle" fo:wrap-option="wrap" fo:background-color="#DCE6F1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30">
      <style:table-cell-properties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0">
      <style:table-cell-properties style:vertical-align="middle" fo:wrap-option="wrap" fo:background-color="#DCE6F1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0">
      <style:table-cell-properties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30">
      <style:table-cell-properties style:vertical-align="middle" fo:wrap-option="wrap" fo:background-color="#B8CCE4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0">
      <style:table-cell-properties style:vertical-align="middle" fo:wrap-option="wrap" fo:background-color="#DCE6F1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30">
      <style:table-cell-properties style:vertical-align="middle" fo:wrap-option="wrap" fo:background-color="#B8CCE4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39">
      <style:table-cell-properties style:vertical-align="middle" fo:wrap-option="wrap" fo:background-color="#B8CCE4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39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39">
      <style:table-cell-properties style:vertical-align="middle" fo:wrap-option="wrap" fo:background-color="#DCE6F1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39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39">
      <style:table-cell-properties style:vertical-align="middle" fo:wrap-option="wrap" fo:background-color="#B8CCE4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">
      <style:table-cell-properties style:vertical-align="middle" fo:wrap-option="wrap" fo:background-color="#DCE6F1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3">
      <style:table-cell-properties style:vertical-align="middle" fo:wrap-option="wrap" fo:background-color="#B8CCE4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6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36">
      <style:table-cell-properties style:vertical-align="middle" fo:wrap-option="wrap" fo:background-color="#DCE6F1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36">
      <style:table-cell-properties style:vertical-align="middle" fo:wrap-option="wrap" fo:background-color="#B8CCE4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36">
      <style:table-cell-properties style:vertical-align="middle" fo:wrap-option="wrap" fo:background-color="#B8CCE4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/>
      <style:text-properties fo:color="#000000"/>
    </style:style>
    <style:style style:name="ce87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30">
      <style:table-cell-properties fo:border-top="thin solid #FFFFFF" fo:border-bottom="none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default-cell-style-name="ce10"/>
        <table:table-column table:style-name="co10" table:default-cell-style-name="ce11"/>
        <table:table-column table:style-name="co11" table:default-cell-style-name="ce15"/>
        <table:table-column table:style-name="co12" table:number-columns-repeated="16373" table:default-cell-style-name="ce3"/>
        <table:table-row table:style-name="ro1">
          <table:table-cell office:value-type="string" table:style-name="ce4">
            <text:p>COGNOME E NOME</text:p>
          </table:table-cell>
          <table:table-cell office:value-type="string" table:style-name="ce4">
            <text:p>UFFICIO<text:s/>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REG.</text:p>
          </table:table-cell>
          <table:table-cell office:value-type="string" table:style-name="ce16">
            <text:p>DAL</text:p>
          </table:table-cell>
          <table:table-cell office:value-type="string" table:style-name="ce16">
            <text:p>AL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Trattamento economico fondamentale</text:p>
          </table:table-cell>
          <table:table-cell office:value-type="string" table:style-name="ce4">
            <text:p>Retribuzione di posizione variabile a.l./ emolumento accessorio a.l.</text:p>
          </table:table-cell>
          <table:table-cell office:value-type="string" table:style-name="ce4">
            <text:p>indennità di diretta collaborazione a.l.</text:p>
          </table:table-cell>
          <table:table-cell office:value-type="string" table:style-name="ce14">
            <text:p>note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5">
            <text:p>BORGHI ENRI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Deputato della Repubblica</text:p>
          </table:table-cell>
          <table:table-cell office:value-type="string" table:style-name="ce9">
            <text:p>erogato dalla Camera dei Deputati</text:p>
          </table:table-cell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IAVARI VALENTI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OVIELLO MARIA ROS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12-16T00:00:00" table:style-name="ce17">
            <text:p>16-dic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OZZOLI BARTOLOME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DI MARZO GABRIELE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7000" table:style-name="ce9">
            <text:p><text:s/>17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I PIERRO GIANPIET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olitic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I PORTO VALER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Senato 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FANELLI MICAEL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FERONE RINIERI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28T00:00:00" table:style-name="ce17">
            <text:p>28-ott-19</text:p>
          </table:table-cell>
          <table:table-cell office:value-type="date" office:date-value="2020-12-27T00:00:00" table:style-name="ce17">
            <text:p>27-dic-20</text:p>
          </table:table-cell>
          <table:table-cell office:value-type="string" table:style-name="ce13">
            <text:p>Aut</text:p>
            <text:p>(Magistrato Corte dei Conti)</text:p>
          </table:table-cell>
          <table:table-cell table:number-columns-repeated="2" table:style-name="ce9"/>
          <table:table-cell office:value-type="float" office:value="45000" table:style-name="ce9">
            <text:p><text:s/>45.000,00<text:s/></text:p>
          </table:table-cell>
          <table:table-cell table:style-name="ce48"/>
          <table:table-cell table:number-columns-repeated="16373" table:style-name="ce36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5T00:00:00" table:style-name="ce17">
            <text:p>5-feb-20</text:p>
          </table:table-cell>
          <table:table-cell office:value-type="string" table:style-name="ce13">
            <text:p>Professore Università del Molis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<text:s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Professore Università del Molis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LORENTINI EGID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0-06-01T00:00:00" table:style-name="ce17">
            <text:p>1-giu-20</text:p>
          </table:table-cell>
          <table:table-cell office:value-type="date" office:date-value="2020-11-15T00:00:00" table:style-name="ce17">
            <text:p>15-nov-20</text:p>
          </table:table-cell>
          <table:table-cell office:value-type="string" table:style-name="ce13">
            <text:p>C/FR</text:p>
            <text:p>(Poste Italiane)</text:p>
          </table:table-cell>
          <table:table-cell office:value-type="float" office:value="32228.76" table:style-name="ce9">
            <text:p><text:s/>32.228,76<text:s/></text:p>
          </table:table-cell>
          <table:table-cell table:style-name="ce9"/>
          <table:table-cell office:value-type="float" office:value="32000" table:style-name="ce9">
            <text:p><text:s/>32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ORENTINI EGID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0-11-16T00:00:00" table:style-name="ce17">
            <text:p>16-nov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C/FR</text:p>
            <text:p>(Poste Italiane)</text:p>
          </table:table-cell>
          <table:table-cell office:value-type="float" office:value="32228.76" table:style-name="ce9">
            <text:p><text:s/>32.228,76<text:s/></text:p>
          </table:table-cell>
          <table:table-cell table:style-name="ce9"/>
          <table:table-cell office:value-type="float" office:value="32000" table:style-name="ce9">
            <text:p><text:s/>32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RRONI UMBERT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Città Metropolitane</text:p>
          </table:table-cell>
          <table:table-cell office:value-type="string" table:style-name="ce2">
            <text:p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3000" table:style-name="ce9">
            <text:p><text:s/>2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6-01T00:00:00" table:style-name="ce17">
            <text:p>1-giu-20</text:p>
          </table:table-cell>
          <table:table-cell office:value-type="date" office:date-value="2020-11-30T00:00:00" table:style-name="ce17">
            <text:p>30-nov-20</text:p>
          </table:table-cell>
          <table:table-cell office:value-type="string" table:style-name="ce9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number-columns-repeated="2" table:style-name="ce9"/>
          <table:table-cell table:number-columns-repeated="16373" table:style-name="ce36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12-01T00:00:00" table:style-name="ce17">
            <text:p>1-dic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9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number-columns-repeated="2" table:style-name="ce9"/>
          <table:table-cell table:number-columns-repeated="16373" table:style-name="ce36"/>
        </table:table-row>
        <table:table-row table:style-name="ro2">
          <table:table-cell office:value-type="string" table:style-name="ce5">
            <text:p>MONOSCALCO STEFA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<text:s/>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office:value-type="float" office:value="87600" table:style-name="ce9">
            <text:p><text:s/>87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31000" table:style-name="ce9">
            <text:p><text:s/>31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OLLO SERE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<text:s/></text:p>
          </table:table-cell>
          <table:table-cell office:value-type="string" table:style-name="ce2">
            <text:p>REG</text:p>
          </table:table-cell>
          <table:table-cell office:value-type="date" office:date-value="2020-03-02T00:00:00" table:style-name="ce17">
            <text:p>2-mar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11-30T00:00:00" table:style-name="ce17">
            <text:p>30-nov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8500" table:style-name="ce9">
            <text:p><text:s/>28.5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VIZZANI PIE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2">
          <table:table-cell office:value-type="string" table:style-name="ce5">
            <text:p>BASSO GAETAN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questioni economiche</text:p>
          </table:table-cell>
          <table:table-cell office:value-type="string" table:style-name="ce2">
            <text:p>REG</text:p>
          </table:table-cell>
          <table:table-cell office:value-type="date" office:date-value="2020-06-26T00:00:00" table:style-name="ce17">
            <text:p>26-giu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Aut</text:p>
            <text:p><text:s/>(Cons. Banca d'Italia)</text:p>
          </table:table-cell>
          <table:table-cell table:style-name="ce38"/>
          <table:table-cell table:number-columns-repeated="2"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0100" table:style-name="ce9">
            <text:p><text:s/>10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7-14T00:00:00" table:style-name="ce17">
            <text:p>14-lug-20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7-15T00:00:00" table:style-name="ce17">
            <text:p>15-lug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14400" table:style-name="ce9">
            <text:p><text:s/>14.400,00<text:s/></text:p>
          </table:table-cell>
          <table:table-cell table:style-name="ce41"/>
          <table:table-cell table:number-columns-repeated="16373" table:style-name="ce1"/>
        </table:table-row>
        <table:table-row table:style-name="ro2">
          <table:table-cell office:value-type="string" table:style-name="ce5">
            <text:p>CAPUTO MAR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D</text:p>
            <text:p>(Cons. Parlamentare Camera)</text:p>
          </table:table-cell>
          <table:table-cell office:value-type="string" table:style-name="ce38">
            <text:p><text:s/>erogato dalla Camera dei Deputati<text:s/>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office:value-type="string" table:style-name="ce5">
            <text:p>per il trattamento stipendiale consultare il sito istituzionale della Camera dei Deputa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SANOVA DANIEL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iforme istituzionali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style-name="ce38"/>
          <table:table-cell table:style-name="ce9"/>
          <table:table-cell office:value-type="float" office:value="48000" table:style-name="ce9">
            <text:p><text:s/>48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ERRONE <text:s/>GIUSEPP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4T00:00:00" table:style-name="ce17">
            <text:p>4-set-19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3">
            <text:p>C/FR</text:p>
            <text:p>(viceprefetto del ministero dell'Interno)</text:p>
          </table:table-cell>
          <table:table-cell office:value-type="string" table:style-name="ce9">
            <text:p><text:s/>93.261,27<text:s/></text:p>
            <text:p>erogato dal Ministero dell'Interno<text:s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5000" table:style-name="ce9">
            <text:p><text:s/>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DEMO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elazioni estern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60000" table:style-name="ce9">
            <text:p><text:s/>6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OPPOLA PAOL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l'innovazione</text:p>
          </table:table-cell>
          <table:table-cell office:value-type="string" table:style-name="ce2">
            <text:p>REG</text:p>
          </table:table-cell>
          <table:table-cell office:value-type="date" office:date-value="2020-02-11T00:00:00" table:style-name="ce17">
            <text:p>11-feb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Aut</text:p>
            <text:p>(Prof. Associato Università Udine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E PAROLIS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7-14T00:00:00" table:style-name="ce17">
            <text:p>14-lug-20</text:p>
          </table:table-cell>
          <table:table-cell office:value-type="string" table:style-name="ce13">
            <text:p>E</text:p>
          </table:table-cell>
          <table:table-cell office:value-type="float" office:value="75600" table:style-name="ce38">
            <text:p><text:s/>75.600,00<text:s/></text:p>
          </table:table-cell>
          <table:table-cell table:style-name="ce9"/>
          <table:table-cell office:value-type="float" office:value="4400" table:style-name="ce9">
            <text:p><text:s/>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GIAMBATTISTA LORELL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C/FR<text:s/></text:p>
            <text:p>(Cons. Parlamentare Senato)</text:p>
          </table:table-cell>
          <table:table-cell office:value-type="string" table:style-name="ce9">
            <text:p><text:s/>erogato dal Senato della Repubblica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office:value-type="string" table:style-name="ce5">
            <text:p>per il trattamento stipendiale consultare il sito istituzionale del Senato della Repubblic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text:s/>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9-23T00:00:00" table:style-name="ce17">
            <text:p>23-set-19</text:p>
          </table:table-cell>
          <table:table-cell office:value-type="string" table:style-name="ce8">
            <text:p>E</text:p>
          </table:table-cell>
          <table:table-cell table:style-name="ce38"/>
          <table:table-cell table:style-name="ce9"/>
          <table:table-cell office:value-type="float" office:value="57969.24" table:style-name="ce9">
            <text:p><text:s/>57.969,24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text:s/></text:p>
          </table:table-cell>
          <table:table-cell office:value-type="date" office:date-value="2019-09-24T00:00:00" table:style-name="ce17">
            <text:p>24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office:value-type="float" office:value="45900" table:style-name="ce38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OGARIN FILIPP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40000" table:style-name="ce9">
            <text:p><text:s/>40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VARACCA FEDERI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reposto a Capo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9-01T00:00:00" table:style-name="ce17">
            <text:p>1-set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70000" table:style-name="ce9">
            <text:p><text:s/>7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TTICELLI CARLO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10-01T00:00:00" table:style-name="ce17">
            <text:p>1-ott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4000" table:style-name="ce9">
            <text:p><text:s/>14.000,00<text:s/></text:p>
          </table:table-cell>
          <table:table-cell table:style-name="ce39"/>
          <table:table-cell table:style-name="ce5"/>
          <table:table-cell table:number-columns-repeated="16373" table:style-name="ce37"/>
        </table:table-row>
        <table:table-row table:style-name="ro2">
          <table:table-cell office:value-type="string" table:style-name="ce5">
            <text:p>CERULEO BARBAR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7000" table:style-name="ce9">
            <text:p><text:s/>27.000,00<text:s/></text:p>
          </table:table-cell>
          <table:table-cell table:style-name="ce3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OBBI GIULI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4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ONDI SIMONE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" table:style-name="ce9">
            <text:p><text:s/>3.000,00<text:s/></text:p>
          </table:table-cell>
          <table:table-cell table:style-name="ce39"/>
          <table:table-cell table:style-name="ce87"/>
          <table:table-cell table:number-columns-repeated="16373" table:style-name="ce1"/>
        </table:table-row>
        <table:table-row table:style-name="ro2">
          <table:table-cell office:value-type="string" table:style-name="ce61">
            <text:p>PIERBATTISTA FABIANA</text:p>
          </table:table-cell>
          <table:table-cell office:value-type="string" table:style-name="ce65">
            <text:p>Sottosegretario di Stato per i rapporti con il Parlamento - Flavia Simona MALPEZZI</text:p>
          </table:table-cell>
          <table:table-cell office:value-type="string" table:style-name="ce70">
            <text:p>Segretario particolare</text:p>
          </table:table-cell>
          <table:table-cell office:value-type="string" table:style-name="ce70">
            <text:p>REG</text:p>
          </table:table-cell>
          <table:table-cell office:value-type="date" office:date-value="2019-11-01T00:00:00" table:style-name="ce74">
            <text:p>1-nov-19</text:p>
          </table:table-cell>
          <table:table-cell office:value-type="string" table:style-name="ce74">
            <text:p>scad. mandato governativo</text:p>
            <text:p>(13-feb-21)</text:p>
          </table:table-cell>
          <table:table-cell office:value-type="string" table:style-name="ce78">
            <text:p>E</text:p>
          </table:table-cell>
          <table:table-cell office:value-type="float" office:value="45900" table:style-name="ce81">
            <text:p><text:s/>45.900,00<text:s/></text:p>
          </table:table-cell>
          <table:table-cell table:style-name="ce81"/>
          <table:table-cell office:value-type="float" office:value="14100" table:style-name="ce85">
            <text:p><text:s/>14.100,00<text:s/></text:p>
          </table:table-cell>
          <table:table-cell table:style-name="ce88"/>
          <table:table-cell table:number-columns-repeated="16373" table:style-name="ce36"/>
        </table:table-row>
        <table:table-row table:style-name="ro2">
          <table:table-cell office:value-type="string" table:style-name="ce61">
            <text:p>RISI DANILO</text:p>
          </table:table-cell>
          <table:table-cell office:value-type="string" table:style-name="ce67">
            <text:p>Sottosegretario di Stato per i rapporti con il Parlamento - Flavia Simona MALPEZZI</text:p>
          </table:table-cell>
          <table:table-cell office:value-type="string" table:style-name="ce70">
            <text:p>Consigliere</text:p>
          </table:table-cell>
          <table:table-cell office:value-type="string" table:style-name="ce70">
            <text:p>REG</text:p>
          </table:table-cell>
          <table:table-cell office:value-type="date" office:date-value="2020-01-01T00:00:00" table:style-name="ce76">
            <text:p>1-gen-20</text:p>
          </table:table-cell>
          <table:table-cell office:value-type="string" table:style-name="ce76">
            <text:p>scad. mandato governativo</text:p>
            <text:p>(13-feb-21)</text:p>
          </table:table-cell>
          <table:table-cell office:value-type="string" table:style-name="ce65">
            <text:p>E</text:p>
          </table:table-cell>
          <table:table-cell table:style-name="ce81"/>
          <table:table-cell office:value-type="float" office:value="7000" table:style-name="ce81">
            <text:p><text:s/>7.000,00<text:s/></text:p>
          </table:table-cell>
          <table:table-cell table:style-name="ce86"/>
          <table:table-cell table:style-name="ce88"/>
          <table:table-cell table:number-columns-repeated="16373" table:style-name="ce1"/>
        </table:table-row>
        <table:table-row table:style-name="ro2">
          <table:table-cell office:value-type="string" table:style-name="ce61">
            <text:p>DARIO NICOLA</text:p>
          </table:table-cell>
          <table:table-cell office:value-type="string" table:style-name="ce67">
            <text:p>Sottosegretario di Stato per i rapporti con il Parlamento - Gianluca CASTALDI</text:p>
          </table:table-cell>
          <table:table-cell office:value-type="string" table:style-name="ce70">
            <text:p>Segretario particolare</text:p>
          </table:table-cell>
          <table:table-cell office:value-type="string" table:style-name="ce70">
            <text:p><text:s text:c="2"/>REG</text:p>
          </table:table-cell>
          <table:table-cell office:value-type="date" office:date-value="2019-09-16T00:00:00" table:style-name="ce76">
            <text:p>16-set-19</text:p>
          </table:table-cell>
          <table:table-cell office:value-type="string" table:style-name="ce74">
            <text:p>scad. mandato governativo</text:p>
            <text:p>(13-feb-21)</text:p>
          </table:table-cell>
          <table:table-cell office:value-type="string" table:style-name="ce78">
            <text:p>E</text:p>
          </table:table-cell>
          <table:table-cell office:value-type="float" office:value="45900" table:style-name="ce81">
            <text:p><text:s/>45.900,00<text:s/></text:p>
          </table:table-cell>
          <table:table-cell table:style-name="ce81"/>
          <table:table-cell office:value-type="float" office:value="27540" table:style-name="ce81">
            <text:p><text:s/>27.540,00<text:s/></text:p>
          </table:table-cell>
          <table:table-cell table:style-name="ce88"/>
          <table:table-cell table:number-columns-repeated="16373" table:style-name="ce36"/>
        </table:table-row>
        <table:table-row table:style-name="ro2">
          <table:table-cell office:value-type="string" table:style-name="ce5">
            <text:p>MANNA FRANCESCO PAOLO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32769" table:style-name="ce9">
            <text:p><text:s/>32.769,00<text:s/></text:p>
          </table:table-cell>
          <table:table-cell table:style-name="ce4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BOLOGNINO DANI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90000" table:style-name="ce9">
            <text:p><text:s/>9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RPANI GUI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1-01-17T00:00:00" table:style-name="ce17">
            <text:p>17-gen-21</text:p>
          </table:table-cell>
          <table:table-cell office:value-type="string" table:style-name="ce8">
            <text:p>R<text:s/></text:p>
            <text:p>(consigliere ruolo PCM)</text:p>
          </table:table-cell>
          <table:table-cell office:value-type="string" table:style-name="ce9">
            <text:p>173.250,36</text:p>
            <text:p>erogato dalla PCM</text:p>
          </table:table-cell>
          <table:table-cell table:style-name="ce9"/>
          <table:table-cell office:value-type="float" office:value="62480" table:style-name="ce9">
            <text:p><text:s/>62.48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IZZI LUCI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0-01-17T00:00:00" table:style-name="ce17">
            <text:p>17-gen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C/FR<text:s/></text:p>
            <text:p>(Primo referendario T.A.R.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ATALI ANTONI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0-04-16T00:00:00" table:style-name="ce17">
            <text:p>16-apr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C/FR<text:s/></text:p>
            <text:p>(Vice Prefett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CANDURRA DONATEL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C/FR</text:p>
            <text:p>(Magistrato Corte dei Conti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PINNATO VEGA ULISSE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TORTO ALFRE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C/FR<text:s/></text:p>
            <text:p>(Cons. di T.A.R.)</text:p>
          </table:table-cell>
          <table:table-cell office:value-type="string" table:style-name="ce9">
            <text:p><text:s/>177.704,60</text:p>
            <text:p>erogato dal Consiglio di Stato<text:s/></text:p>
          </table:table-cell>
          <table:table-cell table:style-name="ce9"/>
          <table:table-cell office:value-type="float" office:value="44426.15" table:style-name="ce9">
            <text:p><text:s/>44.426,15<text:s/></text:p>
          </table:table-cell>
          <table:table-cell table:style-name="ce5"/>
          <table:table-cell table:number-columns-repeated="16373" table:style-name="ce37"/>
        </table:table-row>
        <table:table-row table:style-name="ro2">
          <table:table-cell office:value-type="string" table:style-name="ce5">
            <text:p>VALOPPI EMANU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08T00:00:00" table:style-name="ce17">
            <text:p>8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VICCHIARELLO PAOL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date" office:date-value="2020-06-30T00:00:00" table:style-name="ce17">
            <text:p>30-giu-20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VICCHIARELLO PAOL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greteria tecnica</text:p>
          </table:table-cell>
          <table:table-cell office:value-type="string" table:style-name="ce52">
            <text:p><text:s/>REG</text:p>
          </table:table-cell>
          <table:table-cell office:value-type="date" office:date-value="2020-07-01T00:00:00" table:style-name="ce17">
            <text:p>1-lug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ARESU ALESSANDR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8T00:00:00" table:style-name="ce17">
            <text:p>18-set-19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3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ARMINIO FRAN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41"/>
          <table:table-cell table:number-columns-repeated="16373" table:style-name="ce36"/>
        </table:table-row>
        <table:table-row table:style-name="ro2">
          <table:table-cell office:value-type="string" table:style-name="ce42">
            <text:p>CARBONI NICOLO'</text:p>
          </table:table-cell>
          <table:table-cell office:value-type="string" table:style-name="ce43">
            <text:p>Ministro per Il Sud e la coesione territoriale -</text:p>
            <text:p>Giuseppe Luciano Calogero PROVENZANO</text:p>
          </table:table-cell>
          <table:table-cell office:value-type="string" table:style-name="ce44">
            <text:p>Capo Segreteria particolare</text:p>
          </table:table-cell>
          <table:table-cell office:value-type="string" table:style-name="ce44">
            <text:p>REG</text:p>
          </table:table-cell>
          <table:table-cell office:value-type="date" office:date-value="2019-09-23T00:00:00" table:style-name="ce45">
            <text:p>23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46">
            <text:p>E</text:p>
          </table:table-cell>
          <table:table-cell office:value-type="float" office:value="55000" table:style-name="ce47">
            <text:p><text:s/>55.000,00<text:s/></text:p>
          </table:table-cell>
          <table:table-cell table:style-name="ce47"/>
          <table:table-cell office:value-type="float" office:value="35000" table:style-name="ce47">
            <text:p><text:s/>35.000,00<text:s/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5">
            <text:p>CECIONI LORENZ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02-19T00:00:00" table:style-name="ce17">
            <text:p>19-feb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PPOLA GIUSEPPE SEAN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0-09-01T00:00:00" table:style-name="ce17">
            <text:p>1-set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C/FR</text:p>
            <text:p>(Consigliere d'Ambasciata)</text:p>
          </table:table-cell>
          <table:table-cell office:value-type="string" table:style-name="ce9">
            <text:p><text:s/>erogato dal MAECI<text:s/></text:p>
          </table:table-cell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REMOLINI LAUR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Ufficio stampa e Portavoce <text:s/>del Ministro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IGLIANO GAETAN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C/FR<text:s/></text:p>
            <text:p>(Ref. Corte dei Conti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A REGINA RAFFAELE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office:value-type="float" office:value="35000" table:style-name="ce9">
            <text:p><text:s/>35.000,00<text:s/>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UCCHINI CRISTIN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20-05-18T00:00:00" table:style-name="ce17">
            <text:p>18-mag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Aut</text:p>
            <text:p>(Magistrato CSM)</text:p>
          </table:table-cell>
          <table:table-cell table:number-columns-repeated="2" table:style-name="ce9"/>
          <table:table-cell office:value-type="float" office:value="24164.87" table:style-name="ce9">
            <text:p><text:s/>24.164,87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MARINO EUGENIO DOMENI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ONACO 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5-18T00:00:00" table:style-name="ce17">
            <text:p>18-mag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/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NATALI GIOVANNI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date" office:date-value="2020-07-16T00:00:00" table:style-name="ce17">
            <text:p>16-lug-20</text:p>
          </table:table-cell>
          <table:table-cell office:value-type="string" table:style-name="ce13">
            <text:p>C/FR<text:s/></text:p>
            <text:p>(Ref. Corte dei Conti)</text:p>
          </table:table-cell>
          <table:table-cell office:value-type="string" table:style-name="ce9">
            <text:p>93.314,19</text:p>
            <text:p>erogato dalla Corte dei Conti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ODDATI NICOL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date" office:date-value="2020-12-17T00:00:00" table:style-name="ce17">
            <text:p>17-dic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42">
            <text:p>OLIVIERI ELISABETTA</text:p>
          </table:table-cell>
          <table:table-cell office:value-type="string" table:style-name="ce43">
            <text:p>Ministro per Il Sud e la coesione territoriale -</text:p>
            <text:p>Giuseppe Luciano Calogero PROVENZANO</text:p>
          </table:table-cell>
          <table:table-cell office:value-type="string" table:style-name="ce44">
            <text:p>Consigliere</text:p>
          </table:table-cell>
          <table:table-cell office:value-type="string" table:style-name="ce44">
            <text:p><text:s/>REG</text:p>
          </table:table-cell>
          <table:table-cell office:value-type="date" office:date-value="2020-02-19T00:00:00" table:style-name="ce45">
            <text:p>19-feb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43">
            <text:p>C/FR<text:s/></text:p>
            <text:p>(Cons. Banca d'Italia)</text:p>
          </table:table-cell>
          <table:table-cell table:number-columns-repeated="3" table:style-name="ce47"/>
          <table:table-cell office:value-type="string" table:style-name="ce42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ANETTI <text:s/>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ANETTI <text:s/>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9-01T00:00:00" table:style-name="ce17">
            <text:p>1-set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ETRAGLIA CARMEL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date" office:date-value="2020-10-31T00:00:00" table:style-name="ce17">
            <text:p>31-ott-20</text:p>
          </table:table-cell>
          <table:table-cell office:value-type="string" table:style-name="ce13">
            <text:p>Aut</text:p>
            <text:p>(Prof. Università Basilicata)</text:p>
          </table:table-cell>
          <table:table-cell table:number-columns-repeated="3" table:style-name="ce9"/>
          <table:table-cell office:value-type="string" table:style-name="ce50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ETRAGLIA CARMEL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11-01T00:00:00" table:style-name="ce17">
            <text:p>1-nov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Aut</text:p>
            <text:p>(Prof. Università Basilicata)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0"/>
          <table:table-cell table:number-columns-repeated="16373" table:style-name="ce36"/>
        </table:table-row>
        <table:table-row table:style-name="ro2">
          <table:table-cell office:value-type="string" table:style-name="ce5">
            <text:p>SAITTA ANTONI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Docente Universitario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48"/>
          <table:table-cell table:number-columns-repeated="16373" table:style-name="ce36"/>
        </table:table-row>
        <table:table-row table:style-name="ro2">
          <table:table-cell office:value-type="string" table:style-name="ce5">
            <text:p>SCOZZESE SILVI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C/FR<text:s/></text:p>
            <text:p>(Cons. Corte dei Conti)</text:p>
          </table:table-cell>
          <table:table-cell office:value-type="string" table:style-name="ce9">
            <text:p>144.603,48<text:s/></text:p>
            <text:p>eorgato dalla Corte dei Conti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42">
            <text:p>TORSELLO MICHELE</text:p>
          </table:table-cell>
          <table:table-cell office:value-type="string" table:style-name="ce43">
            <text:p>Ministro per Il Sud e la coesione territoriale -</text:p>
            <text:p>Giuseppe Luciano Calogero PROVENZANO</text:p>
          </table:table-cell>
          <table:table-cell office:value-type="string" table:style-name="ce44">
            <text:p>Assistente per il coordinamento degli interventi in materia di sviluppo sostenibile</text:p>
          </table:table-cell>
          <table:table-cell office:value-type="string" table:style-name="ce44">
            <text:p>REG</text:p>
          </table:table-cell>
          <table:table-cell office:value-type="date" office:date-value="2019-10-05T00:00:00" table:style-name="ce45">
            <text:p>5-ott-19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43">
            <text:p>C/FR<text:s/></text:p>
            <text:p>(Ag. Coesione)</text:p>
          </table:table-cell>
          <table:table-cell table:style-name="ce47"/>
          <table:table-cell office:value-type="float" office:value="15518.27" table:style-name="ce47">
            <text:p><text:s/>15.518,27<text:s/></text:p>
          </table:table-cell>
          <table:table-cell office:value-type="float" office:value="34100" table:style-name="ce47">
            <text:p><text:s/>34.100,00<text:s/></text:p>
          </table:table-cell>
          <table:table-cell table:style-name="ce42"/>
          <table:table-cell table:number-columns-repeated="16373" table:style-name="ce37"/>
        </table:table-row>
        <table:table-row table:style-name="ro2">
          <table:table-cell office:value-type="string" table:style-name="ce5">
            <text:p>TORSELLO MICHELE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12-21T00:00:00" table:style-name="ce17">
            <text:p>21-dic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C/FR<text:s/></text:p>
            <text:p>(Ag. Coesione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ABBINANTE LUC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'innovazione e progetti speciali nei settori giovani e sport</text:p>
          </table:table-cell>
          <table:table-cell office:value-type="string" table:style-name="ce2">
            <text:p>REG</text:p>
          </table:table-cell>
          <table:table-cell office:value-type="date" office:date-value="2019-10-14T00:00:00" table:style-name="ce17">
            <text:p>14-ott-19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80000" table:style-name="ce9">
            <text:p><text:s/>80.000,00<text:s/></text:p>
          </table:table-cell>
          <table:table-cell table:style-name="ce39"/>
          <table:table-cell table:style-name="ce5"/>
          <table:table-cell table:number-columns-repeated="16373" table:style-name="ce37"/>
        </table:table-row>
        <table:table-row table:style-name="ro2">
          <table:table-cell office:value-type="string" table:style-name="ce5">
            <text:p>CHIANESE UMBERT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gestione dei rapporti parlamentari e per il supporto giuridico-legale</text:p>
          </table:table-cell>
          <table:table-cell office:value-type="string" table:style-name="ce2">
            <text:p>REG</text:p>
          </table:table-cell>
          <table:table-cell office:value-type="date" office:date-value="2020-04-15T00:00:00" table:style-name="ce17">
            <text:p>15-apr-20</text:p>
          </table:table-cell>
          <table:table-cell office:value-type="date" office:date-value="2020-11-04T00:00:00" table:style-name="ce17">
            <text:p>4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1000" table:style-name="ce9">
            <text:p><text:s/>21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HIANESE UMBERT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gestione dei rapporti parlamentari e per il supporto giuridico-legale</text:p>
          </table:table-cell>
          <table:table-cell office:value-type="string" table:style-name="ce2">
            <text:p><text:s/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4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IRIELLO GIACOM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1-25T00:00:00" table:style-name="ce17">
            <text:p>25-gen-21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office:value-type="float" office:value="70900" table:style-name="ce9">
            <text:p><text:s/>70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IRILLO GIANLUC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promozione e comunicazione delle iniziative nel settore delle politiche giovanili eper lo sviluppo di<text:s/><text:span text:style-name="T1">soft skills</text:span></text:p>
          </table:table-cell>
          <table:table-cell office:value-type="string" table:style-name="ce2">
            <text:p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E LUCA DI MELPIGNANO FEDERICO MAR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innovazione e progetti speciali nei settori giovani e sport</text:p>
          </table:table-cell>
          <table:table-cell office:value-type="string" table:style-name="ce2">
            <text:p><text:s/>REG</text:p>
          </table:table-cell>
          <table:table-cell office:value-type="date" office:date-value="2020-12-01T00:00:00" table:style-name="ce17">
            <text:p>1-dic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80000" table:style-name="ce9">
            <text:p><text:s/>80.000,00<text:s/></text:p>
          </table:table-cell>
          <table:table-cell table:style-name="ce5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ERVASIO VINCENZ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comunicazione e promozione di iniziative istituzionali <text:s/>per i giovani <text:s/>e nel settore sportivo</text:p>
          </table:table-cell>
          <table:table-cell office:value-type="string" table:style-name="ce2">
            <text:p><text:s/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ANZONI IGOR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LORENZETTI MARIA TERES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REG</text:p>
          </table:table-cell>
          <table:table-cell office:value-type="date" office:date-value="2019-10-16T00:00:00" table:style-name="ce17">
            <text:p>16-ot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UR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UPO NICO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ARI MATT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0-07-07T00:00:00" table:style-name="ce17">
            <text:p>7-lug-20</text:p>
          </table:table-cell>
          <table:table-cell office:value-type="date" office:date-value="2020-11-04T00:00:00" table:style-name="ce17">
            <text:p>4-nov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RI MATT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0-11-05T00:00:00" table:style-name="ce17">
            <text:p>5-nov-20</text:p>
          </table:table-cell>
          <table:table-cell office:value-type="date" office:date-value="2021-01-05T00:00:00" table:style-name="ce17">
            <text:p>5-gen-21</text:p>
          </table:table-cell>
          <table:table-cell office:value-type="string" table:style-name="ce8">
            <text:p>E</text:p>
          </table:table-cell>
          <table:table-cell office:value-type="float" office:value="70900" table:style-name="ce9">
            <text:p><text:s/>70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MARZANO FLAV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9-09T00:00:00" table:style-name="ce17">
            <text:p>9-set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ASSI GIUL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5">
            <text:p>MINEO BENEDETT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9-12T00:00:00" table:style-name="ce17">
            <text:p>12-set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Aut</text:p>
            <text:p>(Regione Sicili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IRULLA ALESSAND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11-04T00:00:00" table:style-name="ce17">
            <text:p>4-nov-20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nistero della Difesa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MUNCIGUERRA ARCANGEL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 in comunic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sp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LAZZO GIUL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 in materia economica e fiscale</text:p>
          </table:table-cell>
          <table:table-cell office:value-type="string" table:style-name="ce2">
            <text:p>REG</text:p>
          </table:table-cell>
          <table:table-cell office:value-type="date" office:date-value="2020-12-01T00:00:00" table:style-name="ce17">
            <text:p>1-dic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sp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42">
            <text:p>PANEBIANCO GIOVANNI</text:p>
          </table:table-cell>
          <table:table-cell office:value-type="string" table:style-name="ce43">
            <text:p>Ministro per le politiche giovanili e lo sport -<text:s/></text:p>
            <text:p>Vincenzo SPADAFORA</text:p>
          </table:table-cell>
          <table:table-cell office:value-type="string" table:style-name="ce44">
            <text:p>Capo di Gabinetto</text:p>
          </table:table-cell>
          <table:table-cell office:value-type="string" table:style-name="ce44">
            <text:p><text:s text:c="3"/>REG</text:p>
          </table:table-cell>
          <table:table-cell office:value-type="date" office:date-value="2019-09-19T00:00:00" table:style-name="ce45">
            <text:p>19-set-19</text:p>
          </table:table-cell>
          <table:table-cell office:value-type="date" office:date-value="2020-11-04T00:00:00" table:style-name="ce45">
            <text:p>4-nov-20</text:p>
          </table:table-cell>
          <table:table-cell office:value-type="string" table:style-name="ce46">
            <text:p>R</text:p>
            <text:p>(referendario PCM)</text:p>
          </table:table-cell>
          <table:table-cell office:value-type="string" table:style-name="ce47">
            <text:p>56.379,24</text:p>
            <text:p>erogato dalla PCM</text:p>
          </table:table-cell>
          <table:table-cell office:value-type="float" office:value="32116.65" table:style-name="ce47">
            <text:p><text:s/>32.116,65<text:s/></text:p>
          </table:table-cell>
          <table:table-cell office:value-type="float" office:value="90000" table:style-name="ce47">
            <text:p><text:s/>90.000,00<text:s/></text:p>
          </table:table-cell>
          <table:table-cell table:style-name="ce42"/>
          <table:table-cell table:number-columns-repeated="16373" table:style-name="ce36"/>
        </table:table-row>
        <table:table-row table:style-name="ro2">
          <table:table-cell office:value-type="string" table:style-name="ce42">
            <text:p>PANEBIANCO GIOVANNI</text:p>
          </table:table-cell>
          <table:table-cell office:value-type="string" table:style-name="ce43">
            <text:p>Ministro per le politiche giovanili e lo sport -<text:s/></text:p>
            <text:p>Vincenzo SPADAFORA</text:p>
          </table:table-cell>
          <table:table-cell office:value-type="string" table:style-name="ce44">
            <text:p>Capo di Gabinetto</text:p>
          </table:table-cell>
          <table:table-cell office:value-type="string" table:style-name="ce44">
            <text:p><text:s text:c="3"/>REG</text:p>
          </table:table-cell>
          <table:table-cell office:value-type="date" office:date-value="2020-11-05T00:00:00" table:style-name="ce45">
            <text:p>5-nov-20</text:p>
          </table:table-cell>
          <table:table-cell office:value-type="date" office:date-value="2020-11-09T00:00:00" table:style-name="ce45">
            <text:p>9-nov-20</text:p>
          </table:table-cell>
          <table:table-cell office:value-type="string" table:style-name="ce46">
            <text:p>R</text:p>
            <text:p>(referendario PCM)</text:p>
          </table:table-cell>
          <table:table-cell office:value-type="string" table:style-name="ce47">
            <text:p>56.379,24</text:p>
            <text:p>erogato dalla PCM</text:p>
          </table:table-cell>
          <table:table-cell office:value-type="float" office:value="32116.65" table:style-name="ce47">
            <text:p><text:s/>32.116,65<text:s/></text:p>
          </table:table-cell>
          <table:table-cell office:value-type="float" office:value="60000" table:style-name="ce47">
            <text:p><text:s/>60.000,00<text:s/></text:p>
          </table:table-cell>
          <table:table-cell table:style-name="ce42"/>
          <table:table-cell table:number-columns-repeated="16373" table:style-name="ce36"/>
        </table:table-row>
        <table:table-row table:style-name="ro2">
          <table:table-cell office:value-type="string" table:style-name="ce42">
            <text:p>PANEBIANCO GIOVANNI</text:p>
          </table:table-cell>
          <table:table-cell office:value-type="string" table:style-name="ce43">
            <text:p>Ministro per le politiche giovanili e lo sport -<text:s/></text:p>
            <text:p>Vincenzo SPADAFORA</text:p>
          </table:table-cell>
          <table:table-cell office:value-type="string" table:style-name="ce44">
            <text:p>Capo di Gabinetto</text:p>
          </table:table-cell>
          <table:table-cell office:value-type="string" table:style-name="ce44">
            <text:p><text:s text:c="3"/>REG</text:p>
          </table:table-cell>
          <table:table-cell office:value-type="date" office:date-value="2020-11-10T00:00:00" table:style-name="ce45">
            <text:p>10-nov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46">
            <text:p>R</text:p>
            <text:p>(referendario PCM con incarico di I fascia)</text:p>
          </table:table-cell>
          <table:table-cell table:style-name="ce47"/>
          <table:table-cell office:value-type="string" table:style-name="ce47">
            <text:p>a titolo gratuito</text:p>
          </table:table-cell>
          <table:table-cell table:style-name="ce47"/>
          <table:table-cell table:style-name="ce41"/>
          <table:table-cell table:number-columns-repeated="16373" table:style-name="ce1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05T00:00:00" table:style-name="ce17">
            <text:p>5-ott-19</text:p>
          </table:table-cell>
          <table:table-cell office:value-type="date" office:date-value="2020-01-22T00:00:00" table:style-name="ce17">
            <text:p>22-gen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50000" table:style-name="ce9">
            <text:p><text:s/>50.000,00<text:s/></text:p>
          </table:table-cell>
          <table:table-cell table:style-name="ce39"/>
          <table:table-cell table:style-name="ce5"/>
          <table:table-cell table:number-columns-repeated="16373" table:style-name="ce37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a comunicazione e i rapporti con gli organi di stampa e di inform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70000" table:style-name="ce9">
            <text:p><text:s/>7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ERSIO PENNESI FRANCES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ITTALIS MARGHERIT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PREZIOSI ANDREA EDUARD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promozione dello sport di base e dilettantistico</text:p>
          </table:table-cell>
          <table:table-cell office:value-type="string" table:style-name="ce2">
            <text:p><text:s/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5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OCCHI EMANUE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9">
            <text:p><text:s/>erogato dal MEF<text:s/></text:p>
          </table:table-cell>
          <table:table-cell table:style-name="ce9"/>
          <table:table-cell office:value-type="float" office:value="55000" table:style-name="ce9">
            <text:p><text:s/>5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LZANO MAR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UCCI SIMONE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19-11-30T00:00:00" table:style-name="ce17">
            <text:p>30-nov-19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4100" table:style-name="ce9">
            <text:p><text:s/>2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CIANCALEPORE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SIMEOLI DAR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guridico</text:p>
          </table:table-cell>
          <table:table-cell office:value-type="string" table:style-name="ce2">
            <text:p><text:s/>REG</text:p>
          </table:table-cell>
          <table:table-cell office:value-type="date" office:date-value="2019-10-25T00:00:00" table:style-name="ce17">
            <text:p>25-ott-19</text:p>
          </table:table-cell>
          <table:table-cell office:value-type="date" office:date-value="2020-11-04T00:00:00" table:style-name="ce17">
            <text:p>4-nov-20</text:p>
          </table:table-cell>
          <table:table-cell office:value-type="string" table:style-name="ce13">
            <text:p>C/FR<text:s/></text:p>
            <text:p>(Cons. Stato)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IMEOLI DAR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guridico</text:p>
          </table:table-cell>
          <table:table-cell office:value-type="string" table:style-name="ce2">
            <text:p><text:s/>REG</text:p>
          </table:table-cell>
          <table:table-cell office:value-type="date" office:date-value="2020-11-05T00:00:00" table:style-name="ce17">
            <text:p>5-nov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13">
            <text:p>C/FR<text:s/></text:p>
            <text:p>(Cons. Stato)</text:p>
          </table:table-cell>
          <table:table-cell table:style-name="ce9"/>
          <table:table-cell office:value-type="float" office:value="45000" table:style-name="ce9">
            <text:p><text:s/>4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TERRACCIANO GENNA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TROJSI AN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42">
            <text:p>VENTRICELLI MATTEO</text:p>
          </table:table-cell>
          <table:table-cell office:value-type="string" table:style-name="ce43">
            <text:p>Ministro per le politiche giovanili e lo sport -<text:s/></text:p>
            <text:p>Vincenzo SPADAFORA</text:p>
          </table:table-cell>
          <table:table-cell office:value-type="string" table:style-name="ce44">
            <text:p>Esperto in comunicazione</text:p>
          </table:table-cell>
          <table:table-cell office:value-type="string" table:style-name="ce44">
            <text:p><text:s/>REG</text:p>
          </table:table-cell>
          <table:table-cell office:value-type="date" office:date-value="2020-03-02T00:00:00" table:style-name="ce45">
            <text:p>2-mar-20</text:p>
          </table:table-cell>
          <table:table-cell office:value-type="date" office:date-value="2020-11-04T00:00:00" table:style-name="ce17">
            <text:p>4-nov-20</text:p>
          </table:table-cell>
          <table:table-cell office:value-type="string" table:style-name="ce46">
            <text:p>Esp</text:p>
          </table:table-cell>
          <table:table-cell table:style-name="ce47"/>
          <table:table-cell office:value-type="float" office:value="50000" table:style-name="ce47">
            <text:p><text:s/>50.000,00<text:s/></text:p>
          </table:table-cell>
          <table:table-cell table:style-name="ce47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5">
            <text:p>VETTOR TIZIA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VILLARI GIOVANNI PAOL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9-09T00:00:00" table:style-name="ce17">
            <text:p>9-set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Aut</text:p>
            <text:p>(Fed. Italiana Sport Equestri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BITOSSI CAROLIN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1-01-03T00:00:00" table:style-name="ce17">
            <text:p>3-gen-21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ELLA MORTE RAFFAELL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1-04T00:00:00" table:style-name="ce17">
            <text:p>4-gen-21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FATTORINI BARBAR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C/FR<text:s/></text:p>
            <text:p>(dirigente AGCM)</text:p>
          </table:table-cell>
          <table:table-cell office:value-type="string" table:style-name="ce9">
            <text:p>erogato dall'AGCM</text:p>
          </table:table-cell>
          <table:table-cell table:style-name="ce9"/>
          <table:table-cell office:value-type="float" office:value="26360" table:style-name="ce9">
            <text:p><text:s/>26.36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ALEA NICOLA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EONE ROBERT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date" office:date-value="2020-10-03T00:00:00" table:style-name="ce17">
            <text:p>3-ott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EONE ROBERT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0-10-04T00:00:00" table:style-name="ce17">
            <text:p>4-ott-20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42">
            <text:p>MAGATTI MAURO</text:p>
          </table:table-cell>
          <table:table-cell office:value-type="string" table:style-name="ce43">
            <text:p>Ministro per le pari opportunità -</text:p>
            <text:p>Elena BONETTI<text:s/></text:p>
          </table:table-cell>
          <table:table-cell office:value-type="string" table:style-name="ce44">
            <text:p>Esperto</text:p>
          </table:table-cell>
          <table:table-cell office:value-type="string" table:style-name="ce44">
            <text:p><text:s/>REG</text:p>
          </table:table-cell>
          <table:table-cell office:value-type="date" office:date-value="2019-12-19T00:00:00" table:style-name="ce45">
            <text:p>19-dic-19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46">
            <text:p>Aut</text:p>
            <text:p>(Prof. Ordinario Università Cattolica Sacro Cuore)</text:p>
          </table:table-cell>
          <table:table-cell table:style-name="ce47"/>
          <table:table-cell office:value-type="float" office:value="10000" table:style-name="ce47">
            <text:p><text:s/>10.000,00<text:s/></text:p>
          </table:table-cell>
          <table:table-cell table:style-name="ce47"/>
          <table:table-cell table:style-name="ce42"/>
          <table:table-cell table:number-columns-repeated="16373" table:style-name="ce36"/>
        </table:table-row>
        <table:table-row table:style-name="ro2">
          <table:table-cell office:value-type="string" table:style-name="ce5">
            <text:p>PERADOTTO MATT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E</text:p>
          </table:table-cell>
          <table:table-cell office:value-type="float" office:value="44500" table:style-name="ce9">
            <text:p><text:s/>44.500,00<text:s/></text:p>
          </table:table-cell>
          <table:table-cell table:style-name="ce3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IAZZONI ILEANA CATH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E</text:p>
          </table:table-cell>
          <table:table-cell office:value-type="float" office:value="40000" table:style-name="ce9">
            <text:p><text:s/>40.000,00<text:s/></text:p>
          </table:table-cell>
          <table:table-cell table:style-name="ce9"/>
          <table:table-cell office:value-type="float" office:value="3510" table:style-name="ce9">
            <text:p><text:s/>3.51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2T00:00:00" table:style-name="ce17">
            <text:p>2-feb-20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2-03T00:00:00" table:style-name="ce17">
            <text:p>3-feb-20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OSINA ALESSANDR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23T00:00:00" table:style-name="ce17">
            <text:p>23-ott-19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Aut</text:p>
            <text:p>(Prof. Universitario Università Cattolica Sacro Cuore)</text:p>
          </table:table-cell>
          <table:table-cell table:style-name="ce39"/>
          <table:table-cell office:value-type="float" office:value="10000" table:style-name="ce9">
            <text:p><text:s/>1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UBECHI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UZZI NOEMI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NTORO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C/FR<text:s/></text:p>
            <text:p>(avv. dello Stato)</text:p>
          </table:table-cell>
          <table:table-cell table:style-name="ce39"/>
          <table:table-cell table:style-name="ce9"/>
          <table:table-cell office:value-type="float" office:value="36810.69" table:style-name="ce9">
            <text:p><text:s/>36.810,69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FERRAZZA MARC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3-16T00:00:00" table:style-name="ce17">
            <text:p>16-mar-20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OLDANI AGNES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39"/>
          <table:table-cell office:value-type="float" office:value="12000" table:style-name="ce9">
            <text:p><text:s/>12.000,00<text:s/></text:p>
          </table:table-cell>
          <table:table-cell table:style-name="ce9"/>
          <table:table-cell table:style-name="ce41"/>
          <table:table-cell table:number-columns-repeated="16373" table:style-name="ce37"/>
        </table:table-row>
        <table:table-row table:style-name="ro2">
          <table:table-cell office:value-type="string" table:style-name="ce5">
            <text:p>VAUDO SCARPETTA ERSIL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2T00:00:00" table:style-name="ce17">
            <text:p>2-gen-20</text:p>
          </table:table-cell>
          <table:table-cell office:value-type="date" office:date-value="2021-01-14T00:00:00" table:style-name="ce17">
            <text:p>14-gen-21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5">
            <text:p>AMORIZZO MARIA GIOVAN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1T00:00:00" table:style-name="ce17">
            <text:p>11-ot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Aut</text:p>
            <text:p>(Mag. TAR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ATTARDI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20-04-01T00:00:00" table:style-name="ce17">
            <text:p>1-ap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Aut</text:p>
            <text:p>(Gen. Div. Guardia di Finanza)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ILENTO ANTON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Aut</text:p>
            <text:p>(Prof. Universitario Università Napoli Partenope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LELLI CARL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19-09-11T00:00:00" table:style-name="ce17">
            <text:p>11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number-columns-repeated="2" table:style-name="ce9"/>
          <table:table-cell office:value-type="float" office:value="36800" table:style-name="ce9">
            <text:p><text:s/>36.8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RDOVA LUIS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11T00:00:00" table:style-name="ce17">
            <text:p>11-set-19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830" table:style-name="ce9">
            <text:p><text:s/>34.83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'ELIA PIERLUIGI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table:style-name="ce9"/>
          <table:table-cell office:value-type="float" office:value="60158" table:style-name="ce9">
            <text:p><text:s/>60.158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E GREGORIO NATA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03T00:00:00" table:style-name="ce17">
            <text:p>3-mar-20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E GREGORIO NATA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9-01T00:00:00" table:style-name="ce17">
            <text:p>1-set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30000" table:style-name="ce9">
            <text:p><text:s/>3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RAZIANI ELISABETT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9-09T00:00:00" table:style-name="ce17">
            <text:p>9-set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office:value-type="float" office:value="40000" table:style-name="ce9">
            <text:p><text:s/>40.000,00<text:s/>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UASTAFERRO BARBAR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0T00:00:00" table:style-name="ce17">
            <text:p>20-nov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Aut</text:p>
            <text:p>(Prof. Universitario Università Napoli "Federico II"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IACOVELLI CIR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15T00:00:00" table:style-name="ce17">
            <text:p>15-mar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UCENTINI FABRIZ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12T00:00:00" table:style-name="ce17">
            <text:p>12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office:value-type="float" office:value="60000" table:style-name="ce9">
            <text:p><text:s/>60.000,00<text:s/></text:p>
          </table:table-cell>
          <table:table-cell office:value-type="float" office:value="32235.26" table:style-name="ce9">
            <text:p><text:s/>32.235,26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ORELLO GIUSEPPE ISRAE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ICODEMO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CODEMO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20-09-01T00:00:00" table:style-name="ce17">
            <text:p>1-set-20</text:p>
          </table:table-cell>
          <table:table-cell office:value-type="date" office:date-value="2021-01-31T00:00:00" table:style-name="ce17">
            <text:p>31-gen-21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date" office:date-value="2020-10-08T00:00:00" table:style-name="ce17">
            <text:p>8-ott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0-10-09T00:00:00" table:style-name="ce17">
            <text:p>9-ott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office:value-type="float" office:value="66600" table:style-name="ce9">
            <text:p><text:s/>66.6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UCCI MARCELL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20-11-18T00:00:00" table:style-name="ce17">
            <text:p>18-nov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PIGLIONICA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48"/>
          <table:table-cell table:number-columns-repeated="16373" table:style-name="ce1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8500" table:style-name="ce9">
            <text:p><text:s/>18.5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RAVALLE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2-18T00:00:00" table:style-name="ce17">
            <text:p>18-dic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EVERI MARIA FRANCESC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5T00:00:00" table:style-name="ce17">
            <text:p>5-nov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48"/>
          <table:table-cell table:number-columns-repeated="16373" table:style-name="ce36"/>
        </table:table-row>
        <table:table-row table:style-name="ro2">
          <table:table-cell office:value-type="string" table:style-name="ce5">
            <text:p>TOFFOLETTO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19-11-12T00:00:00" table:style-name="ce17">
            <text:p>12-nov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Aut</text:p>
            <text:p>(Prof. Universitario Università Milan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URBANI MASSIM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Vu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0-11-16T00:00:00" table:style-name="ce17">
            <text:p>16-nov-20</text:p>
          </table:table-cell>
          <table:table-cell office:value-type="date" office:date-value="2021-02-03T00:00:00" table:style-name="ce17">
            <text:p>3-feb-21</text:p>
          </table:table-cell>
          <table:table-cell office:value-type="string" table:style-name="ce8">
            <text:p>C/FR<text:s/></text:p>
            <text:p>(area II-F1 del MEF)</text:p>
          </table:table-cell>
          <table:table-cell office:value-type="string" table:style-name="ce9">
            <text:p><text:s/>erogato dal MEF<text:s/></text:p>
          </table:table-cell>
          <table:table-cell table:style-name="ce9"/>
          <table:table-cell office:value-type="float" office:value="7088.89" table:style-name="ce9">
            <text:p><text:s/>7.088,89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SMIRRO PASQUAL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FABBRICATORE ATANASI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Consigliere per la comunicazione<text:s/></text:p>
          </table:table-cell>
          <table:table-cell office:value-type="string" table:style-name="ce2">
            <text:p>REG</text:p>
          </table:table-cell>
          <table:table-cell office:value-type="date" office:date-value="2021-01-01T00:00:00" table:style-name="ce17">
            <text:p>1-gen-21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OQUENZ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7-19T00:00:00" table:style-name="ce17">
            <text:p>19-lug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5000" table:style-name="ce9">
            <text:p><text:s/>4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IGRO GIUSEPP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7T00:00:00" table:style-name="ce17">
            <text:p>17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CELLA CRISTIN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OMAGNOL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ABBALLE FABRIZ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9-21T00:00:00" table:style-name="ce17">
            <text:p>21-set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Cons. Parlamentare in quiescenza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IMMI VIRGINI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Segreteria<text:s text:c="2"/>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office:value-type="float" office:value="32228.76" table:style-name="ce9">
            <text:p><text:s/>32.228,76<text:s/>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50"/>
          <table:table-cell table:number-columns-repeated="16373" table:style-name="ce1"/>
        </table:table-row>
        <table:table-row table:style-name="ro2">
          <table:table-cell office:value-type="string" table:style-name="ce5">
            <text:p>CALINDRO LUI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19-11-23T00:00:00" table:style-name="ce17">
            <text:p>23-nov-19</text:p>
          </table:table-cell>
          <table:table-cell office:value-type="date" office:date-value="2021-01-10T00:00:00" table:style-name="ce17">
            <text:p>10-gen-21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48"/>
          <table:table-cell table:number-columns-repeated="16373" table:style-name="ce1"/>
        </table:table-row>
        <table:table-row table:style-name="ro2">
          <table:table-cell office:value-type="string" table:style-name="ce5">
            <text:p>CAMPANILE VALTER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56000" table:style-name="ce9">
            <text:p><text:s/>56.000,00<text:s/></text:p>
          </table:table-cell>
          <table:table-cell table:style-name="ce48"/>
          <table:table-cell table:number-columns-repeated="16373" table:style-name="ce1"/>
        </table:table-row>
        <table:table-row table:style-name="ro2">
          <table:table-cell office:value-type="string" table:style-name="ce5">
            <text:p>CASTELLI GIANLUIGI VITTOR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4-24T00:00:00" table:style-name="ce17">
            <text:p>24-apr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HIEFFI DANIELE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06-14T00:00:00" table:style-name="ce17">
            <text:p>14-giu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25000" table:style-name="ce9">
            <text:p><text:s/>25.000,00<text:s/></text:p>
          </table:table-cell>
          <table:table-cell table:style-name="ce48"/>
          <table:table-cell table:number-columns-repeated="16373" table:style-name="ce1"/>
        </table:table-row>
        <table:table-row table:style-name="ro2">
          <table:table-cell office:value-type="string" table:style-name="ce5">
            <text:p>DE GIOVANNI ENRICO<text:s/>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FANTINATI MATTI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109-11-28T00:00:00" table:style-name="ce17">
            <text:p>28-nov-0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FERRARI PIERFRANCESC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8000" table:style-name="ce9">
            <text:p><text:s/>18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FERRARI PIERFRANCESC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1-01T00:00:00" table:style-name="ce17">
            <text:p>1-gen-21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25000" table:style-name="ce9">
            <text:p><text:s/>2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RECO GIOVANNI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3-05T00:00:00" table:style-name="ce17">
            <text:p>5-ma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number-columns-repeated="2" table:style-name="ce9"/>
          <table:table-cell office:value-type="float" office:value="6000" table:style-name="ce9">
            <text:p><text:s/>6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MOROLLO FABIAN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23T00:00:00" table:style-name="ce17">
            <text:p>23-nov-19</text:p>
          </table:table-cell>
          <table:table-cell office:value-type="date" office:date-value="2020-10-12T00:00:00" table:style-name="ce17">
            <text:p>12-ott-20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48"/>
          <table:table-cell table:number-columns-repeated="16373" table:style-name="ce36"/>
        </table:table-row>
        <table:table-row table:style-name="ro2">
          <table:table-cell office:value-type="string" table:style-name="ce5">
            <text:p>MUCCICONI IOLE TERE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19000" table:style-name="ce9">
            <text:p><text:s/>19.000,00<text:s/></text:p>
          </table:table-cell>
          <table:table-cell table:style-name="ce50"/>
          <table:table-cell table:number-columns-repeated="16373" table:style-name="ce36"/>
        </table:table-row>
        <table:table-row table:style-name="ro2">
          <table:table-cell office:value-type="string" table:style-name="ce5">
            <text:p>MUCCICONI IOLE TERE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<text:s/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21000" table:style-name="ce9">
            <text:p><text:s/>21.000,00<text:s/></text:p>
          </table:table-cell>
          <table:table-cell table:style-name="ce50"/>
          <table:table-cell table:number-columns-repeated="16373" table:style-name="ce1"/>
        </table:table-row>
        <table:table-row table:style-name="ro2">
          <table:table-cell office:value-type="string" table:style-name="ce42">
            <text:p>SALA LAURA</text:p>
          </table:table-cell>
          <table:table-cell office:value-type="string" table:style-name="ce43">
            <text:p>Ministro per l'innovazione tecnologica e la digitalizzazione - Paola PISANO</text:p>
          </table:table-cell>
          <table:table-cell office:value-type="string" table:style-name="ce44">
            <text:p>Capo Ufficio Stampa</text:p>
          </table:table-cell>
          <table:table-cell office:value-type="string" table:style-name="ce44">
            <text:p><text:s/>REG</text:p>
          </table:table-cell>
          <table:table-cell office:value-type="date" office:date-value="2020-06-16T00:00:00" table:style-name="ce45">
            <text:p>16-giu-20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46">
            <text:p>E</text:p>
          </table:table-cell>
          <table:table-cell office:value-type="float" office:value="75000" table:style-name="ce47">
            <text:p><text:s/>75.000,00<text:s/></text:p>
          </table:table-cell>
          <table:table-cell table:style-name="ce47"/>
          <table:table-cell office:value-type="float" office:value="35000" table:style-name="ce47">
            <text:p><text:s/>35.000,00<text:s/></text:p>
          </table:table-cell>
          <table:table-cell table:style-name="ce51"/>
          <table:table-cell table:number-columns-repeated="16373" table:style-name="ce36"/>
        </table:table-row>
        <table:table-row table:style-name="ro2">
          <table:table-cell office:value-type="string" table:style-name="ce5">
            <text:p>SANTORO PIER LUC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2-15T00:00:00" table:style-name="ce17">
            <text:p>15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ELETTO MIRELL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. mandato governativo</text:p>
            <text:p>(13-feb-21)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TUCCI EMIL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1-28T00:00:00" table:style-name="ce17">
            <text:p>28-nov-19</text:p>
          </table:table-cell>
          <table:table-cell office:value-type="date" office:date-value="2020-04-20T00:00:00" table:style-name="ce17">
            <text:p>20-apr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3">
            <text:p>VITALE ANGELO</text:p>
          </table:table-cell>
          <table:table-cell office:value-type="string" table:style-name="ce54">
            <text:p>Ministro per l'innovazione tecnologica e la digitalizzazione - Paola PISANO</text:p>
          </table:table-cell>
          <table:table-cell office:value-type="string" table:style-name="ce55">
            <text:p>Capo del settore legislativo</text:p>
          </table:table-cell>
          <table:table-cell office:value-type="string" table:style-name="ce55">
            <text:p>REG</text:p>
          </table:table-cell>
          <table:table-cell office:value-type="date" office:date-value="2020-01-08T00:00:00" table:style-name="ce56">
            <text:p>8-gen-20</text:p>
          </table:table-cell>
          <table:table-cell office:value-type="date" office:date-value="2020-05-31T00:00:00" table:style-name="ce56">
            <text:p>31-mag-20</text:p>
          </table:table-cell>
          <table:table-cell office:value-type="string" table:style-name="ce57">
            <text:p>C/FR<text:s/></text:p>
            <text:p>(avv. dello Stato)</text:p>
          </table:table-cell>
          <table:table-cell table:number-columns-repeated="2" table:style-name="ce58"/>
          <table:table-cell office:value-type="float" office:value="21000" table:style-name="ce58">
            <text:p><text:s/>21.000,00<text:s/></text:p>
          </table:table-cell>
          <table:table-cell table:style-name="ce62"/>
          <table:table-cell table:number-columns-repeated="16373" table:style-name="ce36"/>
        </table:table-row>
        <table:table-row table:style-name="ro2">
          <table:table-cell office:value-type="string" table:style-name="ce60">
            <text:p>VITALE ANGELO</text:p>
          </table:table-cell>
          <table:table-cell office:value-type="string" table:style-name="ce64">
            <text:p>Ministro per l'innovazione tecnologica e la digitalizzazione - Paola PISANO</text:p>
          </table:table-cell>
          <table:table-cell office:value-type="string" table:style-name="ce69">
            <text:p>Capo del settore legislativo</text:p>
          </table:table-cell>
          <table:table-cell office:value-type="string" table:style-name="ce69">
            <text:p><text:s/>REG</text:p>
          </table:table-cell>
          <table:table-cell office:value-type="date" office:date-value="2020-06-01T00:00:00" table:style-name="ce73">
            <text:p>1-giu-20</text:p>
          </table:table-cell>
          <table:table-cell office:value-type="string" table:style-name="ce73">
            <text:p>scad. mandato governativo</text:p>
            <text:p>(13-feb-21)</text:p>
          </table:table-cell>
          <table:table-cell office:value-type="string" table:style-name="ce69">
            <text:p>C/FR<text:s/></text:p>
            <text:p>(avv. dello Stato)</text:p>
          </table:table-cell>
          <table:table-cell table:number-columns-repeated="2" table:style-name="ce73"/>
          <table:table-cell office:value-type="float" office:value="40000" table:style-name="ce84">
            <text:p><text:s/>40.000,00<text:s/></text:p>
          </table:table-cell>
          <table:table-cell table:style-name="ce63"/>
          <table:table-cell table:number-columns-repeated="16373" table:style-name="ce36"/>
        </table:table-row>
        <table:table-row table:style-name="ro2">
          <table:table-cell office:value-type="string" table:style-name="ce62">
            <text:p>ZUCCARO GIUSEPPE</text:p>
          </table:table-cell>
          <table:table-cell office:value-type="string" table:style-name="ce66">
            <text:p>Ministro per l'innovazione tecnologica e la digitalizzazione - Paola PISANO</text:p>
          </table:table-cell>
          <table:table-cell office:value-type="string" table:style-name="ce71">
            <text:p>Vice Capo di Gabinetto</text:p>
          </table:table-cell>
          <table:table-cell office:value-type="string" table:style-name="ce71">
            <text:p><text:s text:c="2"/>REG</text:p>
          </table:table-cell>
          <table:table-cell office:value-type="date" office:date-value="2019-11-05T00:00:00" table:style-name="ce75">
            <text:p>5-nov-19</text:p>
          </table:table-cell>
          <table:table-cell office:value-type="date" office:date-value="2020-05-31T00:00:00" table:style-name="ce75">
            <text:p>31-mag-20</text:p>
          </table:table-cell>
          <table:table-cell office:value-type="string" table:style-name="ce79">
            <text:p>C/FR<text:s/></text:p>
            <text:p>(avv. dello Stato)</text:p>
          </table:table-cell>
          <table:table-cell table:number-columns-repeated="2" table:style-name="ce82"/>
          <table:table-cell office:value-type="float" office:value="25000" table:style-name="ce82">
            <text:p><text:s/>25.000,00<text:s/></text:p>
          </table:table-cell>
          <table:table-cell table:style-name="ce62"/>
          <table:table-cell table:number-columns-repeated="16373" table:style-name="ce36"/>
        </table:table-row>
        <table:table-row table:style-name="ro2">
          <table:table-cell office:value-type="string" table:style-name="ce63">
            <text:p>ZUCCARO GIUSEPPE</text:p>
          </table:table-cell>
          <table:table-cell office:value-type="string" table:style-name="ce68">
            <text:p>Ministro per l'innovazione tecnologica e la digitalizzazione - Paola PISANO</text:p>
          </table:table-cell>
          <table:table-cell office:value-type="string" table:style-name="ce72">
            <text:p>Vice Capo di Gabinetto</text:p>
          </table:table-cell>
          <table:table-cell office:value-type="string" table:style-name="ce72">
            <text:p><text:s text:c="2"/>REG</text:p>
          </table:table-cell>
          <table:table-cell office:value-type="date" office:date-value="2020-06-01T00:00:00" table:style-name="ce77">
            <text:p>1-giu-20</text:p>
          </table:table-cell>
          <table:table-cell office:value-type="string" table:style-name="ce73">
            <text:p>scad. mandato governativo</text:p>
            <text:p>(13-feb-21)</text:p>
          </table:table-cell>
          <table:table-cell office:value-type="string" table:style-name="ce80">
            <text:p>C/FR<text:s/></text:p>
            <text:p>(avv. dello Stato)</text:p>
          </table:table-cell>
          <table:table-cell table:number-columns-repeated="2" table:style-name="ce83"/>
          <table:table-cell office:value-type="float" office:value="30000" table:style-name="ce83">
            <text:p><text:s/>30.000,00<text:s/></text:p>
          </table:table-cell>
          <table:table-cell table:style-name="ce63"/>
          <table:table-cell table:number-columns-repeated="16373" table:style-name="ce36"/>
        </table:table-row>
        <table:table-row table:style-name="ro3">
          <table:table-cell table:style-name="ce5"/>
          <table:table-cell table:style-name="ce13"/>
          <table:table-cell table:number-columns-repeated="2" table:style-name="ce2"/>
          <table:table-cell table:number-columns-repeated="2" table:style-name="ce17"/>
          <table:table-cell table:style-name="ce8"/>
          <table:table-cell table:number-columns-repeated="3"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5">
            <text:p>Legenda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3">
          <table:table-cell office:value-type="string" table:style-name="ce19">
            <text:p>R</text:p>
          </table:table-cell>
          <table:table-cell office:value-type="string" table:style-name="ce20">
            <text:p>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3">
          <table:table-cell office:value-type="string" table:style-name="ce19">
            <text:p>C/FR</text:p>
          </table:table-cell>
          <table:table-cell office:value-type="string" table:style-name="ce20">
            <text:p>Comando/Fuori 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6"/>
          <table:table-cell table:style-name="ce24"/>
          <table:table-cell table:style-name="ce25"/>
          <table:table-cell table:number-columns-repeated="16373"/>
        </table:table-row>
        <table:table-row table:style-name="ro3">
          <table:table-cell office:value-type="string" table:style-name="ce27">
            <text:p>D</text:p>
          </table:table-cell>
          <table:table-cell office:value-type="string" table:style-name="ce27">
            <text:p>Distacc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3">
          <table:table-cell office:value-type="string" table:style-name="ce27">
            <text:p>Aut.<text:s/></text:p>
          </table:table-cell>
          <table:table-cell office:value-type="string" table:style-name="ce27">
            <text:p>Autorizzat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3">
          <table:table-cell office:value-type="string" table:style-name="ce27">
            <text:p>E</text:p>
          </table:table-cell>
          <table:table-cell office:value-type="string" table:style-name="ce27">
            <text:p>Estrane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3">
          <table:table-cell office:value-type="string" table:style-name="ce27">
            <text:p>Esp<text:s/></text:p>
          </table:table-cell>
          <table:table-cell office:value-type="string" table:style-name="ce27">
            <text:p>Esperto/consulente/consigliere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3">
          <table:table-cell table:style-name="ce32"/>
          <table:table-cell table:style-name="ce33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3">
          <table:table-cell office:value-type="string" table:style-name="ce40">
            <text:p>Roma, 13 febbraio 2021</text:p>
          </table:table-cell>
          <table:table-cell table:style-name="ce34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number-rows-repeated="1048376" table:style-name="ro3">
          <table:table-cell table:number-columns-repeated="16384"/>
        </table:table-row>
        <table:named-expressions>
          <table:named-range table:name="Print_Area" table:cell-range-address="tabella.$A$1:tabella.$K$200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90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Lombardi Biancamaria</meta:initial-creator>
    <dc:creator>Pacifici Maria Antonella</dc:creator>
    <meta:creation-date>2012-03-26T13:57:02Z</meta:creation-date>
    <dc:date>2021-02-16T07:39:41Z</dc:date>
    <meta:print-date>2021-02-16T07:39:10Z</meta:print-date>
  </office:meta>
</office:document-meta>
</file>